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ff00ff" style:font-name="Times New Roman1" fo:font-size="18pt" fo:letter-spacing="normal" fo:font-style="normal" fo:font-weight="normal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variant="normal" fo:text-transform="none" fo:color="#333333" fo:letter-spacing="normal" fo:font-style="normal" fo:font-weight="bold"/>
    </style:style>
    <style:style style:name="T5" style:family="text">
      <style:text-properties fo:font-variant="normal" fo:text-transform="none" fo:color="#333333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пект образовательной деятельности «Роспись петуха»</text:p>
      <text:p text:style-name="P1"/>
      <text:p text:style-name="P6">Задачи:</text:p>
      <text:list xml:id="list6773234662430590828" text:style-name="L1">
        <text:list-item>
          <text:p text:style-name="P3">Продолжать знакомить детей с изделиями дымковских мастеров, закреплять и углублять знания о дымковской игрушке и их росписи, знакомить с ее цветовым строем и элементами композиции.</text:p>
        </text:list-item>
        <text:list-item>
          <text:p text:style-name="P3">Совершенствовать умение детей украшать игрушку элементами дымковских узоров: волнистой линией, точкой, кругом.</text:p>
        </text:list-item>
        <text:list-item>
          <text:p text:style-name="P3">Формировать умение рисовать кистью разными способами: широкие линии — всем ворсом, тонкие — концом кисти; наносить мазки, прикладывая кисть всем ворсом к бумаге, рисовать концом кисти мелкие пятнышки.</text:p>
        </text:list-item>
        <text:list-item>
          <text:p text:style-name="P3">Расширять словарь детей и умение отвечать вопросы полными ответами.</text:p>
        </text:list-item>
      </text:list>
      <text:list xml:id="list2108860616682886528" text:style-name="L2">
        <text:list-header>
          <text:p text:style-name="P4">5.Развивать чувство цвета, композиции при составлении дымковского узора.</text:p>
          <text:p text:style-name="P4">6.Продолжать развивать интерес к народно – декоративному искусству.</text:p>
        </text:list-header>
      </text:list>
      <text:p text:style-name="P8"><text:span text:style-name="T4">Словарная работа: </text:span><text:span text:style-name="T5">дымковские игрушки, кольцо, круг, прямая и волнистая линии, нарядная, праздничная, глиняные.</text:span></text:p>
      <text:p text:style-name="P6">Предварительная работа:</text:p>
      <text:p text:style-name="P2">1. Беседа: «Дымковская игрушка»</text:p>
      <text:p text:style-name="P2">2. Рассматривание иллюстраций «Дымковские игрушки»</text:p>
      <text:p text:style-name="P9"><text:span text:style-name="T4">Средства реализации: </text:span><text:span text:style-name="T5">образцы декоративно-прикладного искусства, образцы рисунков орнамента дымковской игрушки, шаблоны игрушки петушка, гуашь, кисти, салфетки, стаканчики.</text:span></text:p>
      <text:p text:style-name="P2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4">Воспитатель:</text:span><text:span text:style-name="T5">Дети, давайте улыбнемся и поздороваемся.</text:span></text:p>
      <text:p text:style-name="P5">Утром солнышко проснулось,</text:p>
      <text:p text:style-name="P5">Потянулось, потянулось.</text:p>
      <text:p text:style-name="P5">Свои лучики раскрыло</text:p>
      <text:p text:style-name="P5">Всем улыбку подарило.</text:p>
      <text:p text:style-name="P5">Оглядело все вокруг:</text:p>
      <text:p text:style-name="P5">Слева друг и справа друг.</text:p>
      <text:p text:style-name="P5">День с улыбки начинайте,</text:p>
      <text:p text:style-name="P5">Всем, здоровья пожелайте.</text:p>
      <text:p text:style-name="P2"><text:span text:style-name="T1">Воспитатель. </text:span>А сейчас я хочу вас пригласить в путешествие в сказочную страну.</text:p>
      <text:p text:style-name="P2">Давайте закроем глаза. Я скажу волшебные слова: <text:span text:style-name="T2">«Раз, два, три – покружитесь</text:span><text:span text:style-name="T3">, </text:span><text:span text:style-name="T2">в сказочной стране вы окажитесь»</text:span></text:p>
      <text:p text:style-name="P2"><text:span text:style-name="T1">Воспитатель. </text:span>Ой, а куда это мы с вами попали?</text:p>
      <text:p text:style-name="P2"><text:span text:style-name="T1">Воспитатель. </text:span>А попали мы с вами в страну мастеров.</text:p>
      <text:p text:style-name="P2"><text:span text:style-name="T1">Воспитатель. </text:span>Что вы видите на этой выставке?На этой выставке мы видим игрушки.</text:p>
      <text:p text:style-name="P2"><text:span text:style-name="T1"><text:s/>Воспитатель. </text:span>Какие игрушки? (Народные игрушки).</text:p>
      <text:p text:style-name="P2"><text:span text:style-name="T1"><text:s/></text:span>А как вы думаете, как называются эти игрушки? ( дымковские игрушки).</text:p>
      <text:p text:style-name="P2"><text:span text:style-name="T1">Воспитатель. </text:span>Давайте посмотрим, какие игрушки слепили мастера?</text:p>
      <text:p text:style-name="P2"><text:span text:style-name="T1">Дети. </text:span>Козлик, лошадка, барыня, индюк. Дети, посмотрите, какие они нарядные и красивые.</text:p>
      <text:p text:style-name="P2"><text:span text:style-name="T1">Воспитатель. </text:span>Мастера эти живут в селе Дымково. Лепят они игрушки из глины, а потом их сушат в печи. Затем игрушку покрывают белой краской и расписывают, превращая их в сказочные. Готовые игрушки мастера везли на ярмарку.</text:p>
      <text:p text:style-name="P2"><text:span text:style-name="T1">Воспитатель. </text:span>Нравятся вам эти игрушки? Какие они?</text:p>
      <text:p text:style-name="P2"><text:span text:style-name="T1">Дети. </text:span>Дымковские игрушки, яркие, красивые, нарядные, красочные.</text:p>
      <text:p text:style-name="P2"><text:span text:style-name="T1">Воспитатель. </text:span>Дети, какие узоры использовали мастера для расписывания игрушек?<text:span text:style-name="T1">(</text:span>Мастера украшали игрушки кругами, линиями, точками, кольцами…)</text:p>
      <text:p text:style-name="P2"><text:span text:style-name="T1">Воспитатель. </text:span>Какие цвета использовали умельцы для украшения игрушек?</text:p>
      <text:p text:style-name="P2">(Для украшения игрушек они использовали красные, желтые, синие цвета …)</text:p>
      <text:p text:style-name="P2"><text:span text:style-name="T1">Воспитатель. </text:span>Посмотрите, дети, что это такое? Письмо.</text:p>
      <text:p text:style-name="P2"><text:soft-page-break/><text:span text:style-name="T1">Воспитатель. </text:span>Это наверно, мастера-умельцы оставили нам. А давайте мы с вами ее откроем и прочитаем что там написано. Прочитаем?</text:p>
      <text:p text:style-name="P2">Дорогие ребята, скоро откроется весенняя ярмарка дымковской игрушки, но мы не успеваем к нему подготовиться, помогите нам, пожалуйста, подготовиться к ярмарке и украсить петушков дымковской росписью.</text:p>
      <text:p text:style-name="P2"><text:span text:style-name="T1">Воспитатель. </text:span>А вы хотите стать мастерами?Тогда нам пора отправиться в мастерскую и стать мастерами.<text:span text:style-name="T1"> </text:span>Прежде чем стать мастерами, рассмотрим дымковского петушка (рассматривание петушка на картинке).</text:p>
      <text:p text:style-name="P5"><text:span text:style-name="T1">Воспитатель. </text:span>Из каких частей состоит петушок?<text:span text:style-name="T1"> (</text:span>Голова, гребешок, клюв, глаза, туловище, хвост, лапы).</text:p>
      <text:p text:style-name="P5"><text:span text:style-name="T1">Воспитатель. </text:span>Какими узорами украшено туловище петушка?<text:span text:style-name="T1">(</text:span>Туловище петушка разукрашено кругами и точками).</text:p>
      <text:p text:style-name="P5"><text:span text:style-name="T1">Воспитатель. </text:span>Какими узорами разукрашен хвост петушка?</text:p>
      <text:p text:style-name="P5"><text:span text:style-name="T1">( </text:span>Хвост петушка разукрашен волнистыми линиями и точками).</text:p>
      <text:p text:style-name="P5"><text:span text:style-name="T1">Воспитатель. </text:span>Какие цвета использованы при разукрашивании петушка?</text:p>
      <text:p text:style-name="P5"><text:span text:style-name="T1">(</text:span>При разукрашивании петушка использованы красный, желтый, синий цвета).</text:p>
      <text:p text:style-name="P2">Я вам предлагаю расписать дымковского петушка так, как вы представляете.</text:p>
      <text:p text:style-name="P9"><text:span text:style-name="T4">Воспитатель. </text:span><text:span text:style-name="T5">Сейчас я вам предлагаю порисовать в воздухе</text:span><text:span text:style-name="T4">. </text:span><text:span text:style-name="T5">Кисть держим тремя пальцами чуть выше железного наконечника. Волнистую линию проводим концом кисти. Круг рисуем концом кисти, а закрашиваем круг по форме. Точки можно рисовать концом кисти (рисование в воздухе линии и круги).</text:span></text:p>
      <text:p text:style-name="P2"><text:span text:style-name="T1">Воспитатель. </text:span>А сейчас мы с вами <text:s/>разомнем пальчики.</text:p>
      <text:p text:style-name="P2">1. Тук-тук-тук <text:span text:style-name="T2">(возле уха каждый палец стучит 3 раза о большой)</text:span></text:p>
      <text:p text:style-name="P2">тук-тук-тук</text:p>
      <text:p text:style-name="P2">Наши уши слышат звук</text:p>
      <text:p text:style-name="P2">2. Вот ладошечки шуршат <text:span text:style-name="T2">(потирание ладоней)</text:span></text:p>
      <text:p text:style-name="P2">3. Наши пальчики трещат <text:span text:style-name="T2">(потирание кулачков друг о друга)</text:span></text:p>
      <text:p text:style-name="P2">4. А теперь в ладоши громко бей <text:span text:style-name="T2">(хлопки)</text:span></text:p>
      <text:p text:style-name="P2">5. А теперь ты их согрей <text:span text:style-name="T2">(ладошки на щеке)</text:span></text:p>
      <text:p text:style-name="P2">6. Мастерами стать готовы <text:span text:style-name="T2">(кулаки на коленях)</text:span></text:p>
      <text:p text:style-name="P2">7. Да - руки вверх, ладони раскрыты</text:p>
      <text:p text:style-name="P2">Вот и пальчики размяли.</text:p>
      <text:p text:style-name="P2">Самостоятельная работа. Дети расписывают силуэты дымковских петушков под народную музыку <text:span text:style-name="T2">(помощь затрудняющимся детям, индивидуальная работа)</text:span>.</text:p>
      <text:p text:style-name="P2"><text:soft-page-break/><text:span text:style-name="T1">Воспитатель. </text:span>Дети, заканчиваем работу по расписыванию дымковских петушков.<text:span text:style-name="T1"> </text:span>Какие вы молодцы – красиво расписали свои игрушки. Вы настоящие народные мастера.Давайте еще раз вспомним, как называлось село, где изготавливали игрушки?</text:p>
      <text:p text:style-name="P2">Село, где делали игрушки, называлось Дымково</text:p>
      <text:p text:style-name="P2">А как называются эти игрушки<text:span text:style-name="T1">?</text:span></text:p>
      <text:p text:style-name="P2">Игрушки, которые делали в селе Дымково, называются дымковские игрушки<text:span text:style-name="T1">.</text:span></text:p>
      <text:p text:style-name="P2">Вы все помогли мастерам подготовиться к ярмарке.</text:p>
      <text:p text:style-name="P2">Дети, каждый мастер после завершения работы, убирал своё рабочее место. Вы тоже мастера, поэтому не забудьте убрать рабочее мест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23:30:44.57</meta:creation-date>
    <meta:document-statistic meta:table-count="0" meta:image-count="0" meta:object-count="0" meta:page-count="4" meta:paragraph-count="67" meta:word-count="693" meta:character-count="5124"/>
    <dc:date>2020-04-16T23:43:46.56</dc:date>
    <meta:editing-duration>PT13M4S</meta:editing-duration>
    <meta:editing-cycles>1</meta:editing-cycles>
    <meta:generator>OpenOffice/4.1.2$Win32 OpenOffice.org_project/412m3$Build-9782</meta:generator>
  </office:meta>
</office:document-meta>
</file>